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 evenement: Koningsdag Rossum 2026, Slotselaan 8 te Ros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voor een klein evenement op grond van artikel 2:25 lid 4 van de Algemene Plaatselijke Verordening (APV) ingediend en geaccepteerd:</text:p>
            <text:p text:style-name="common-al">Locatie: Slotselaan 8, 5328 ER Rossum.</text:p>
            <text:p text:style-name="common-al">Datum: 27 april 2026.</text:p>
            <text:p text:style-name="common-al">Activiteiten: Koningsdag Rossum 2026.</text:p>
            <text:p text:style-name="common-al">Ontvangen op: 2 maart 2026.</text:p>
            <text:p text:style-name="common-al">Kenmerk gemeente: 1560759.</text:p>
            <text:p text:style-name="common-al"/>
            <text:p text:style-name="common-al">Het betreft hier uitsluitend een kennisgeving. De plannen liggen niet ter inzage. Het is niet mogelijk bezwaar te maken tegen een melding.</text:p>
            <text:p text:style-name="common-al">Heeft u vragen over de melding? Neem dan telefonisch contact op met de gemeente Maasdriel via telefoonnummer 14 0418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9115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1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1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Kennisgeving geaccepteerde melding evenement: Koningsdag Rossum 2026, Slotselaan 8 te Rossum.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9115</meta:user-defined>
    <meta:user-defined meta:name="OVERHEIDop.GmbID/DC.identifier">gmb-2026-159115</meta:user-defined>
    <meta:user-defined meta:name="OVERHEIDop.versieInformatie"/>
  </office:meta>
</office:document-meta>
</file>