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 Z-26-232406</text:span>
          </text:p>
            <text:p text:style-name="common-al">De burgemeester van de gemeente Bodegraven-Reeuwijk maakt bekend dat de volgende evenementenvergunning op grond van de Algemene plaatselijke verordening (artikel 2:25) is verleend. </text:p>
            <text:p text:style-name="common-al">Op woensdag 1 april 2026 is de evenementenvergunning verzonden voor het organiseren van het evenement Koningsdag Reeuwijk-brug dat op maandag 27 april 2026 van 7.00 tot 23.00 uur plaatsvindt in Reeuwijk-brug. </text:p>
            <text:p text:style-name="common-al">
            <text:span text:style-name="nadrukvet">Bezwaar:</text:span> 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
            <text:span text:style-name="nadrukvet">Voorlopige voorziening:</text:span> 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Gemeente Bodegraven-Reeuwijk, 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Koningsdag Reeuwijk-bru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11</meta:user-defined>
    <meta:user-defined meta:name="OVERHEIDop.GmbID/DC.identifier">gmb-2026-159111</meta:user-defined>
    <meta:user-defined meta:name="OVERHEIDop.versieInformatie"/>
  </office:meta>
</office:document-meta>
</file>