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Ganzenwerfstraat 1 A, 1501 BJ Zaandam, Ganzenwerfstraat 1A te Zaandam - het bouwen van droogloop met balkon en vergroten dakkapel aan achterzijde w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133 - het bouwen van droogloop met balkon en vergroten dakkapel aan achterzijde woning -  - op de locatie Ganzenwerfstraat 1 A, 1501 BJ Zaandam, Ganzenwerfstraat 1A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1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11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33</meta:user-defined>
    <dc:language>nl</dc:language>
    <meta:user-defined meta:name="DC.title">Besluit op aanvraag omgevingsvergunning met BOPA - Ganzenwerfstraat 1 A, 1501 BJ Zaandam, Ganzenwerfstraat 1A te Zaandam - het bouwen van droogloop met balkon en vergroten dakkapel aan achterzijde won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82</meta:user-defined>
    <meta:user-defined meta:name="OVERHEIDop.publicationIssue">159110</meta:user-defined>
    <meta:user-defined meta:name="OVERHEIDop.GmbID/DC.identifier">gmb-2026-159110</meta:user-defined>
    <meta:user-defined meta:name="OVERHEIDop.versieInformatie"/>
  </office:meta>
</office:document-meta>
</file>