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fietstoertocht op 8 maart  (RX2026-00000047, 12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fietstoertocht op 8 maart  (RX2026-00000047, 12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9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047</meta:user-defined>
    <meta:user-defined meta:name="DCTERMS.abstract">de Woerd 3, 3972KD Driebergen-Rijsenburg, Evenementenvergunning fietstoertocht op 8 maart  (RX2026-00000047, 12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fietstoertocht op 8 maart  (RX2026-00000047, 12 januari 2026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11</meta:user-defined>
    <meta:user-defined meta:name="OVERHEIDop.GmbID/DC.identifier">gmb-2026-15911</meta:user-defined>
    <meta:user-defined meta:name="OVERHEIDop.versieInformatie"/>
  </office:meta>
</office:document-meta>
</file>