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: Paas pop-up markt, Pannenhuis 1 te Wel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:</text:p>
            <text:p text:style-name="common-al">Locatie: Pannenhuis 1, 5325 XE Well.</text:p>
            <text:p text:style-name="common-al">Datum: 4 april 2026.</text:p>
            <text:p text:style-name="common-al">Activiteiten: Paas pop-up markt. </text:p>
            <text:p text:style-name="common-al">Ontvangen op: 30 maart 2026.</text:p>
            <text:p text:style-name="common-al">Kenmerk gemeente: 1567637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10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0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0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geaccepteerde melding evenement: Paas pop-up markt, Pannenhuis 1 te Well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09</meta:user-defined>
    <meta:user-defined meta:name="OVERHEIDop.GmbID/DC.identifier">gmb-2026-159109</meta:user-defined>
    <meta:user-defined meta:name="OVERHEIDop.versieInformatie"/>
  </office:meta>
</office:document-meta>
</file>