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van 27-03-2026 t/m 10-05-2026, Schoutenstraat 13 A, 1811 H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choutenstraat 13 A, 1811 HC Alkmaar<text:span text:style-name="nadrukvet">; </text:span>het plaatsen van een steiger van 27-03-2026 t/m 10-05-2026</text:p>
            <text:p text:style-name="common-al">
            
          </text:p>
            <text:p text:style-name="common-al">Verzenddatum: 17-03-2026</text:p>
            <text:p text:style-name="common-al">Zaaknummer: 00001366376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376</meta:user-defined>
    <dc:language>nl</dc:language>
    <meta:user-defined meta:name="OVERHEIDop.locatietype/OVERHEIDop.gebiedsmarkering">Punt</meta:user-defined>
    <meta:user-defined meta:name="DC.title">Omgevingsvergunning ingetrokken: het plaatsen van een steiger van 27-03-2026 t/m 10-05-2026, Schoutenstraat 13 A, 1811 HC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03</meta:user-defined>
    <meta:user-defined meta:name="OVERHEIDop.GmbID/DC.identifier">gmb-2026-159103</meta:user-defined>
    <meta:user-defined meta:name="OVERHEIDop.versieInformatie"/>
  </office:meta>
</office:document-meta>
</file>