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ulverderlaan 3, 2071 BG Santpoort-Noord, Avondvierdaagse Basissschool Parnassia, van 9 t/m 1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ulverderlaan 3, 2071 BG Santpoort-Noord, Avondvierdaagse Basissschool Parnassia, van 9 t/m 12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Wulverderlaan 3, 2071 BG Santpoort-Noord, Avondvierdaagse Basissschool Parnassia, van 9 t/m 12 juni 2026 (16-03-2026) 04534007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91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0711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ulverderlaan 3, 2071 BG Santpoort-Noord, Avondvierdaagse Basissschool Parnassia, van 9 t/m 12 jun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00</meta:user-defined>
    <meta:user-defined meta:name="OVERHEIDop.GmbID/DC.identifier">gmb-2026-159100</meta:user-defined>
    <meta:user-defined meta:name="OVERHEIDop.versieInformatie"/>
  </office:meta>
</office:document-meta>
</file>