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gebruik maken 5-jarige evenementenvergunning Avondvierdaagse Leersum-Amerongen van 19 t/m 22 mei (RX2026-00000048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-jarige evenementenvergunning Avondvierdaagse Leersum-Amerongen van 19 t/m 22 mei (RX2026-00000048, 12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048</meta:user-defined>
    <meta:user-defined meta:name="DCTERMS.abstract">Wildbaan 2, 3956VZ Leersum, Melding gebruik maken 5-jarige evenementenvergunning Avondvierdaagse Leersum-Amerongen van 19 t/m 22 mei (RX2026-00000048, 12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gebruik maken 5-jarige evenementenvergunning Avondvierdaagse Leersum-Amerongen van 19 t/m 22 mei (RX2026-00000048, 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10</meta:user-defined>
    <meta:user-defined meta:name="OVERHEIDop.GmbID/DC.identifier">gmb-2026-15910</meta:user-defined>
    <meta:user-defined meta:name="OVERHEIDop.versieInformatie"/>
  </office:meta>
</office:document-meta>
</file>