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 april 2026 verleend Hoofdstraat 29, 9921PA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 april 2026</text:p>
            <text:p text:style-name="common-al">Omschrijving: het plaatsen van een container</text:p>
            <text:p text:style-name="common-al">Locatie: Hoofdstraat 29, 9921PA Stedum</text:p>
            <text:p text:style-name="common-al">Zaaknummer: Z2026-0000161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0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616</meta:user-defined>
    <meta:user-defined meta:name="DCTERMS.abstract">APV ontheffing: 1 april 2026 verleend voor het plaatsen van een container op de locatie Hoofdstraat 29, 9921PA Stedum</meta:user-defined>
    <dc:language>nl</dc:language>
    <meta:user-defined meta:name="OVERHEIDop.locatietype/OVERHEIDop.gebiedsmarkering">Vlak</meta:user-defined>
    <meta:user-defined meta:name="DC.title">Kennisgeving besluit APV ontheffing: 1 april 2026 verleend Hoofdstraat 29, 9921PA Sted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9094</meta:user-defined>
    <meta:user-defined meta:name="OVERHEIDop.GmbID/DC.identifier">gmb-2026-159094</meta:user-defined>
    <meta:user-defined meta:name="OVERHEIDop.versieInformatie"/>
  </office:meta>
</office:document-meta>
</file>