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Driehuizerkerkweg 34, 1985 EL Driehuis NH, Avondvierdaagse Driehuis van 9 t/m 12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Driehuizerkerkweg 34, 1985 EL Driehuis NH, Avondvierdaagse Driehuis van 9 t/m 12 jun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Driehuis NH</text:span>
          </text:p>
            <text:p text:style-name="last-al">Driehuizerkerkweg 34, 1985 EL Driehuis NH, Avondvierdaagse Driehuis van 9 t/m 12 juni 2026 (16-03-2026) 045340064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909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0648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Driehuizerkerkweg 34, 1985 EL Driehuis NH, Avondvierdaagse Driehuis van 9 t/m 12 juni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92</meta:user-defined>
    <meta:user-defined meta:name="OVERHEIDop.GmbID/DC.identifier">gmb-2026-159092</meta:user-defined>
    <meta:user-defined meta:name="OVERHEIDop.versieInformatie"/>
  </office:meta>
</office:document-meta>
</file>