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traat 48, 4461BB Goes - Besluit op aanvraag Exploitatievergunning horecabedrijf voor tijdelijke terrasuitbreiding Eric’s Bar-La Strad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 april 2026 een Exploitatievergunning horecabedrijf heeft verleend voor een tijdelijke terrasuitbreiding Eric’s Bar-La Strada op de locatie Sint Jacobstraat 48, 4461BB Goes. Het besluit is geregistreerd onder nummer Z2026-00003717 / B2026-00000228.</text:p>
            <text:p text:style-name="common-al">
            <text:span text:style-name="nadrukvet">Procedure</text:span>
          </text:p>
            <text:p text:style-name="last-al">Tegen een verleende vergunning kunnen belanghebbenden tot en met 13 me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909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9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9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717</meta:user-defined>
    <meta:user-defined meta:name="DCTERMS.abstract">Sint Jacobstraat 48, 4461BB Goes - Besluit op aanvraag Exploitatievergunning horecabedrijf voor Exploitatievergunning tijdelijke terrasuitbreiding Eric’s Bar-La Strada</meta:user-defined>
    <dc:language>nl</dc:language>
    <meta:user-defined meta:name="OVERHEIDop.locatietype/OVERHEIDop.gebiedsmarkering">Punt</meta:user-defined>
    <meta:user-defined meta:name="DC.title">Sint Jacobstraat 48, 4461BB Goes - Besluit op aanvraag Exploitatievergunning horecabedrijf voor tijdelijke terrasuitbreiding Eric’s Bar-La Strada</meta:user-defined>
    <meta:user-defined meta:name="DCTERMS.W3CDTF/DCTERMS.available">2026-04-07</meta:user-defined>
    <meta:user-defined meta:name="DCTERMS.W3CDTF/OVERHEIDop.jaargang">2026</meta:user-defined>
    <meta:user-defined meta:name="OVERHEIDop.publicationIssue">159090</meta:user-defined>
    <meta:user-defined meta:name="OVERHEIDop.GmbID/DC.identifier">gmb-2026-159090</meta:user-defined>
    <meta:user-defined meta:name="OVERHEIDop.versieInformatie"/>
  </office:meta>
</office:document-meta>
</file>