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Hucht 3, 3959BL Overberg, Melding gebruik maken 5-jarige evenementenvergunning koningsdag op 27 april (RX2026-00000049, 12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e Hucht 3, 3959BL Overberg, Melding gebruik maken 5-jarige evenementenvergunning koningsdag op 27 april (RX2026-00000049, 12 jan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90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049</meta:user-defined>
    <meta:user-defined meta:name="DCTERMS.abstract">de Hucht 3, 3959BL Overberg, Melding gebruik maken 5-jarige evenementenvergunning koningsdag op 27 april (RX2026-00000049, 12 jan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e Hucht 3, 3959BL Overberg, Melding gebruik maken 5-jarige evenementenvergunning koningsdag op 27 april (RX2026-00000049, 12 januari 2026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909</meta:user-defined>
    <meta:user-defined meta:name="OVERHEIDop.GmbID/DC.identifier">gmb-2026-15909</meta:user-defined>
    <meta:user-defined meta:name="OVERHEIDop.versieInformatie"/>
  </office:meta>
</office:document-meta>
</file>