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1 april 2026 verleend een parkeerplaats nabij Ringoven 48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1 april 2026</text:p>
            <text:p text:style-name="common-al">Omschrijving: het plaatsen van een container</text:p>
            <text:p text:style-name="common-al">Locatie: een parkeerplaats nabij Ringoven 48 te Delfzijl</text:p>
            <text:p text:style-name="common-al">Zaaknummer: Z2026-00001526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9089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08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08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1526</meta:user-defined>
    <meta:user-defined meta:name="DCTERMS.abstract">APV ontheffing: 1 april 2026 verleend voor het plaatsen van een container op de locatie een parkeerplaats nabij Ringoven 48 te Delfzij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APV ontheffing: 1 april 2026 verleend een parkeerplaats nabij Ringoven 48 te Delfzijl</meta:user-defined>
    <meta:user-defined meta:name="DCTERMS.W3CDTF/DCTERMS.available">2026-04-15</meta:user-defined>
    <meta:user-defined meta:name="DCTERMS.W3CDTF/OVERHEIDop.jaargang">2026</meta:user-defined>
    <meta:user-defined meta:name="OVERHEIDop.publicationIssue">159089</meta:user-defined>
    <meta:user-defined meta:name="OVERHEIDop.GmbID/DC.identifier">gmb-2026-159089</meta:user-defined>
    <meta:user-defined meta:name="OVERHEIDop.versieInformatie"/>
  </office:meta>
</office:document-meta>
</file>