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Budel F 3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Koningsdag 2026 op locatie Budel F 3760.</text:p>
            <text:p text:style-name="common-al">Het besluit is geregistreerd onder dossiernummer <text:span text:style-name="nadrukvet">0000462689</text:span> en is genomen op 01-04-2026.</text:p>
            <text:p text:style-name="common-al">Indien u belanghebbende bent kunt u bezwaar maken tegen dit besluit.</text:p>
            <text:p text:style-name="common-al">De termijn voor het indienen van een bezwaar start op 02-04-2026 en duurt 6 weken (tot en met 13-05-2026). Tijdens deze termijn kunt u een afspraak maken om de stukken in te zien op het gemeentehuis.</text:p>
            <text:p text:style-name="common-al">U kunt uw bezwaar richten aan de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908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8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8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62689</meta:user-defined>
    <meta:user-defined meta:name="DCTERMS.abstract">Koningsdag 2026 - 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Budel F 3760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088</meta:user-defined>
    <meta:user-defined meta:name="OVERHEIDop.GmbID/DC.identifier">gmb-2026-159088</meta:user-defined>
    <meta:user-defined meta:name="OVERHEIDop.versieInformatie"/>
  </office:meta>
</office:document-meta>
</file>