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een woning op Neerrijt 9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7329</text:p>
            <text:p text:style-name="common-al">Ontvangstdatum aanvraag: 30-03-2026 21:19</text:p>
            <text:p text:style-name="common-al">Plaats/adres: Neerrijt 9 5575CB Luyksgestel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08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8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32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verbouwen van een woning op Neerrijt 9 5575CB Luyksgest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087</meta:user-defined>
    <meta:user-defined meta:name="OVERHEIDop.GmbID/DC.identifier">gmb-2026-159087</meta:user-defined>
    <meta:user-defined meta:name="OVERHEIDop.versieInformatie"/>
  </office:meta>
</office:document-meta>
</file>