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Noordhorn van 9 t/m 13 juni 2026 - Noorderweg 61 c, 9804 RL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6 een besluit genomen op de aanvraag met zaaknummer 2026190355 voor het organiseren van de Feestweek Noordhorn van 9 t/m 13 juni 2026 op locatie Noorderweg 61 c, 9804 RL Noord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Organiseren van een kansspe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908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355</meta:user-defined>
    <dc:language>nl</dc:language>
    <meta:user-defined meta:name="OVERHEIDop.locatietype/OVERHEIDop.gebiedsmarkering">Punt</meta:user-defined>
    <meta:user-defined meta:name="DC.title">Besluit op aanvraag: Het organiseren van de Feestweek Noordhorn van 9 t/m 13 juni 2026 - Noorderweg 61 c, 9804 RL Noordhor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86</meta:user-defined>
    <meta:user-defined meta:name="OVERHEIDop.GmbID/DC.identifier">gmb-2026-159086</meta:user-defined>
    <meta:user-defined meta:name="OVERHEIDop.versieInformatie"/>
  </office:meta>
</office:document-meta>
</file>