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Molenerf 130,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Molenerf 130, Buitenpost</text:p>
            <text:p text:style-name="common-al">Zaaknummer: Z2026-000450</text:p>
            <text:p text:style-name="common-al">Zaakadres: Molenerf 130, Buitenpost</text:p>
            <text:p text:style-name="common-al">Omschrijving: het verbreden van een oprit</text:p>
            <text:p text:style-name="common-al">Datum ontvangst: 14-03-2026</text:p>
            <text:p text:style-name="common-al">Datum bekendmaking: 2-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908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8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8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450</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breden van een oprit, Molenerf 130, Buitenpost</meta:user-defined>
    <meta:user-defined meta:name="DCTERMS.W3CDTF/DCTERMS.available">2026-04-03</meta:user-defined>
    <meta:user-defined meta:name="DCTERMS.W3CDTF/OVERHEIDop.jaargang">2026</meta:user-defined>
    <meta:user-defined meta:name="OVERHEIDop.publicationIssue">159085</meta:user-defined>
    <meta:user-defined meta:name="OVERHEIDop.GmbID/DC.identifier">gmb-2026-159085</meta:user-defined>
    <meta:user-defined meta:name="OVERHEIDop.versieInformatie"/>
  </office:meta>
</office:document-meta>
</file>