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ractorpulling met feest, Ruurlo, terrein nabij 't Oltwat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en 5 juli 2026 vindt op het terrein nabij 't Oltwater 5 in Ruurlo het evenement tractorpulling met feest in de schuur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908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tractorpulling met feest, Ruurlo, terrein nabij 't Oltwater 5</meta:user-defined>
    <meta:user-defined meta:name="DCTERMS.W3CDTF/DCTERMS.available">2026-04-15</meta:user-defined>
    <meta:user-defined meta:name="DCTERMS.W3CDTF/OVERHEIDop.jaargang">2026</meta:user-defined>
    <meta:user-defined meta:name="OVERHEIDop.publicationIssue">159084</meta:user-defined>
    <meta:user-defined meta:name="OVERHEIDop.GmbID/DC.identifier">gmb-2026-159084</meta:user-defined>
    <meta:user-defined meta:name="OVERHEIDop.versieInformatie"/>
  </office:meta>
</office:document-meta>
</file>