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het Europaclub toernooi bij RKVV Casteren op 24 mei 2026 aan Wagenbroeken 27 5529AA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1-04-2026 een vergunning APV-Bijzondere wet verleend. De gemeente geeft hiermee toestemming voor het organiseren van het Europaclub toernooi bij RKVV Casteren op 24 mei 2026 aan Wagenbroeken 27 5529AA Casteren. Het kenmerk van de gemeente voor deze zaak is ZBLA2026-00055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9081</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081</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081</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555</meta:user-defined>
    <meta:user-defined meta:name="DCTERMS.abstract">organiseren Europaclub toernooi bij RKVV Casteren op 24 mei 2026</meta:user-defined>
    <dc:language>nl</dc:language>
    <meta:user-defined meta:name="OVERHEIDop.locatietype/OVERHEIDop.gebiedsmarkering">Punt</meta:user-defined>
    <meta:user-defined meta:name="DC.title">Vergunning voor het organiseren van het Europaclub toernooi bij RKVV Casteren op 24 mei 2026 aan Wagenbroeken 27 5529AA Casteren</meta:user-defined>
    <meta:user-defined meta:name="DCTERMS.W3CDTF/DCTERMS.available">2026-04-03</meta:user-defined>
    <meta:user-defined meta:name="DCTERMS.W3CDTF/OVERHEIDop.jaargang">2026</meta:user-defined>
    <meta:user-defined meta:name="OVERHEIDop.publicationIssue">159081</meta:user-defined>
    <meta:user-defined meta:name="OVERHEIDop.GmbID/DC.identifier">gmb-2026-159081</meta:user-defined>
    <meta:user-defined meta:name="OVERHEIDop.versieInformatie"/>
  </office:meta>
</office:document-meta>
</file>