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staan van het bewonen van een bedrijfswoning voor reguliere bewoning, Nieuwe Wetering 9, 13, 15, 17 8144RA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Nieuwe Wetering 9 8144RA Lierderholthuis, Nieuwe Wetering 13 8144RA Lierderholthuis, Nieuwe Wetering 15 8144RA Lierderholthuis, Nieuwe Wetering 17 8144RA Lierderholthuis</text:p>
            <text:p text:style-name="common-al">
            <text:span text:style-name="nadrukvet">Zaakomschrijving:</text:span> het toestaan van het bewonen van een bedrijfswoning voor reguliere bewoning</text:p>
            <text:p text:style-name="common-al">
            <text:span text:style-name="nadrukvet">Zaaknummer:</text:span> 0177ESUITE2506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06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0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908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50682026</meta:user-defined>
    <meta:user-defined meta:name="DCTERMS.abstract">het toestaan van het bewonen van een bedrijfswoning voor reguliere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oestaan van het bewonen van een bedrijfswoning voor reguliere bewoning, Nieuwe Wetering 9, 13, 15, 17 8144RA Lierderholthuis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80</meta:user-defined>
    <meta:user-defined meta:name="OVERHEIDop.GmbID/DC.identifier">gmb-2026-159080</meta:user-defined>
    <meta:user-defined meta:name="OVERHEIDop.versieInformatie"/>
  </office:meta>
</office:document-meta>
</file>