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eminarieterrein t.h.v. Arnhemsebovenweg 165, 3971ME Driebergen-Rijsenburg, Melding kleinschalig evenement filmopnamen op 30 januari (RX2026-00000052, 12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eminarieterrein t.h.v. Arnhemsebovenweg 165, 3971ME Driebergen-Rijsenburg, Melding kleinschalig evenement filmopnamen op 30 januari (RX2026-00000052, 12 jan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90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052</meta:user-defined>
    <meta:user-defined meta:name="DCTERMS.abstract">Seminarieterrein t.h.v. Arnhemsebovenweg 165, 3971ME Driebergen-Rijsenburg, Melding kleinschalig evenement filmopnamen op 30 januari (RX2026-00000052, 12 jan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eminarieterrein t.h.v. Arnhemsebovenweg 165, 3971ME Driebergen-Rijsenburg, Melding kleinschalig evenement filmopnamen op 30 januari (RX2026-00000052, 12 januari 2026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08</meta:user-defined>
    <meta:user-defined meta:name="OVERHEIDop.GmbID/DC.identifier">gmb-2026-15908</meta:user-defined>
    <meta:user-defined meta:name="OVERHEIDop.versieInformatie"/>
  </office:meta>
</office:document-meta>
</file>