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straat 149 2013XJ Haarlem, 0392-2026-0052120, het plaatsen van een dakopbouw met dakterras en het optrekken van de gevels, ontvangen op 31-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7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7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7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2120</meta:user-defined>
    <meta:user-defined meta:name="DCTERMS.abstract">het plaatsen van een dakopbouw met dakterras en optrekken van de gevel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straat 149 2013XJ Haarlem, 0392-2026-0052120, het plaatsen van een dakopbouw met dakterras en het optrekken van de gevels, ontvangen op 31-03-2026</meta:user-defined>
    <meta:user-defined meta:name="DCTERMS.W3CDTF/DCTERMS.available">2026-04-03</meta:user-defined>
    <meta:user-defined meta:name="DCTERMS.W3CDTF/OVERHEIDop.jaargang">2026</meta:user-defined>
    <meta:user-defined meta:name="OVERHEIDop.publicationIssue">159076</meta:user-defined>
    <meta:user-defined meta:name="OVERHEIDop.GmbID/DC.identifier">gmb-2026-159076</meta:user-defined>
    <meta:user-defined meta:name="OVERHEIDop.versieInformatie"/>
  </office:meta>
</office:document-meta>
</file>