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odenherdenking bij het Airbornemonument, Mgr. Van Oorschotstraat, 5473 AX Heeswijk-Dinther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p 4 mei 2026, van 18.45 uur tot 20.45 uur of zoveel langer of korter als nodig blijkt, (gedeelte of gedeeltelijk) de Zijlstraat, Abdijstraat, Hoofdstraat en Mgr. Van Oorschotstraat in Heeswijk-Dinther door middel van plaatsing van borden model C1 van bijlage I van het RVV af te sluiten voor alle verkeer, behalve voetgangers.</text:p>
            <text:p text:style-name="context.al">Het besluit is verzonden op: 1 april 2026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8 april 2026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0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voor evenement - div. straten in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Tijdelijke verkeersmaatregel tijdens Dodenherdenking bij het Airbornemonument, Mgr. Van Oorschotstraat, 5473 AX Heeswijk-Dinther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074</meta:user-defined>
    <meta:user-defined meta:name="OVERHEIDop.GmbID/DC.identifier">gmb-2026-159074</meta:user-defined>
    <meta:user-defined meta:name="OVERHEIDop.versieInformatie"/>
  </office:meta>
</office:document-meta>
</file>