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30A en 30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Noord 30A en 30B, </text:span>afwijken van regels uit bestemmingsplan voor bouwen van appartement op begane grond</text:p>
            <text:p text:style-name="common-al">
            <text:span text:style-name="nadrukcur">Ingediend 30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07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Noord 30A en 30B INGEDIENDE AANVRAAG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73</meta:user-defined>
    <meta:user-defined meta:name="OVERHEIDop.GmbID/DC.identifier">gmb-2026-159073</meta:user-defined>
    <meta:user-defined meta:name="OVERHEIDop.versieInformatie"/>
  </office:meta>
</office:document-meta>
</file>