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ekel - Melding Besluit activiteiten leefomgeving (Bal) - De Vlonder 212,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oekel delen mee dat zij de volgende melding hebben ontvangen:</text:p>
            <text:p text:style-name="common-al">Voor: het opslaan van vloeistoffen die niet brandbaar zijn in tankcontainers of verpakkingen, die wordt gebruikt als opslagtank</text:p>
            <text:p text:style-name="common-al">Locatie:  De Vlonder 212, 5427 DH Boekel</text:p>
            <text:p text:style-name="common-al">DSO-kenmerk:  2026022601134</text:p>
            <text:p text:style-name="common-al">Zaaknummer:  Z/275507</text:p>
            <text:p text:style-name="common-al">Datum ontvangen:  26 februari 2026</text:p>
            <text:p text:style-name="common-al">Tegen deze melding kan geen bezwaar worden 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159071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071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071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Boek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75507 </meta:user-defined>
    <dc:language>nl</dc:language>
    <meta:user-defined meta:name="OVERHEIDop.locatietype/OVERHEIDop.gebiedsmarkering">Adres</meta:user-defined>
    <meta:user-defined meta:name="DC.title">Gemeente Boekel - Melding Besluit activiteiten leefomgeving (Bal) - De Vlonder 212, Boekel</meta:user-defined>
    <meta:user-defined meta:name="DCTERMS.W3CDTF/DCTERMS.available">2026-04-03</meta:user-defined>
    <meta:user-defined meta:name="DCTERMS.W3CDTF/OVERHEIDop.jaargang">2026</meta:user-defined>
    <meta:user-defined meta:name="OVERHEIDop.publicationIssue">159071</meta:user-defined>
    <meta:user-defined meta:name="OVERHEIDop.GmbID/DC.identifier">gmb-2026-159071</meta:user-defined>
    <meta:user-defined meta:name="OVERHEIDop.versieInformatie"/>
  </office:meta>
</office:document-meta>
</file>