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7, 3951BV Maarn, Leegstandswetvergunning  verlenging voor de periode van 1 jaar  (RX2026-00000051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7, 3951BV Maarn, Leegstandswetvergunning  verlenging voor de periode van 1 jaar  (RX2026-00000051, 12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51</meta:user-defined>
    <meta:user-defined meta:name="DCTERMS.abstract">Schoollaan 17, 3951BV Maarn, Leegstandswetvergunning  verlenging voor de periode van 1 jaar  (RX2026-00000051, 12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7, 3951BV Maarn, Leegstandswetvergunning  verlenging voor de periode van 1 jaar  (RX2026-00000051, 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07</meta:user-defined>
    <meta:user-defined meta:name="OVERHEIDop.GmbID/DC.identifier">gmb-2026-15907</meta:user-defined>
    <meta:user-defined meta:name="OVERHEIDop.versieInformatie"/>
  </office:meta>
</office:document-meta>
</file>