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Modehof Winkelhof Bergambacht op 11-4-2026 op de locatie Hoofdstraat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6 heeft de gemeente een aanvraag ontvangen voor een evenementen vergunning voor Modehof Winkelhof Bergambacht op 11-4-2026 op de locatie Hoofdstraat in Bergambacht. De aanvraag is geregistreerd onder zaaknummer 193118505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906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6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6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5053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Modehof Winkelhof Bergambacht op 11-4-2026 op de locatie Hoofdstraat in Bergambach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068</meta:user-defined>
    <meta:user-defined meta:name="OVERHEIDop.GmbID/DC.identifier">gmb-2026-159068</meta:user-defined>
    <meta:user-defined meta:name="OVERHEIDop.versieInformatie"/>
  </office:meta>
</office:document-meta>
</file>