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redemakersweg 1-3 te De Goorn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maart 2026 namens Gemeente Koggenland een volledige melding ontvangen van een ontwikkeling aan Vredemakersweg 1-3 te De Goorn. Het gaat over het inzetten van een mobiele puinbreker. De melding heeft het kenmerk OMG-078096/Z26-0816622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13 april 2026 tot en met 12 juni 2026. De verwachte tijdsduur bedraagt in totaal vijf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096/Z26-081662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096/Z26-0816622</meta:user-defined>
    <meta:user-defined meta:name="DCTERMS.abstract">Melding mobiel breken</meta:user-defined>
    <dc:language>nl</dc:language>
    <meta:user-defined meta:name="OVERHEIDop.locatietype/OVERHEIDop.gebiedsmarkering">Vlak</meta:user-defined>
    <meta:user-defined meta:name="DC.title">Melding ontvangen voor Vredemakersweg 1-3 te De Goorn (Mobiel breken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67</meta:user-defined>
    <meta:user-defined meta:name="OVERHEIDop.GmbID/DC.identifier">gmb-2026-159067</meta:user-defined>
    <meta:user-defined meta:name="OVERHEIDop.versieInformatie"/>
  </office:meta>
</office:document-meta>
</file>