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iepenveen D 4678, Groot Wielens 11, 7433ST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Diepenveen D 4678, Groot Wielens 11, 7433ST Schalkhaa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32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06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29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iepenveen D 4678, Groot Wielens 11, 7433ST Schalkhaa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66</meta:user-defined>
    <meta:user-defined meta:name="OVERHEIDop.GmbID/DC.identifier">gmb-2026-159066</meta:user-defined>
    <meta:user-defined meta:name="OVERHEIDop.versieInformatie"/>
  </office:meta>
</office:document-meta>
</file>