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f tuinafval: laten versnipperen of ophalen in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f tuinafval laten versnipperen</text:span>
          </text:p>
            <text:p text:style-name="common-al">Van maandag 13 april 2026 tot en met vrijdag 17 april 2026 kunt u grof tuinafval gratis laten versnipperen. De snippers komen terecht op uw oprit en zijn voor eigen gebruik. Aanmelden kan tot en met woensdag 8 april 2026 via telefoonnummer 14 0475.</text:p>
            <text:p text:style-name="common-al"/>
            <text:p text:style-name="common-al">
            <text:span text:style-name="nadrukvet">Grof tuinafval laten ophalen</text:span>
          </text:p>
            <text:p text:style-name="common-al">Op vrijdag 24 april 2026 kunt u uw grof tuinafval laten ophalen. Kosten bedragen € 12,50. Aanmelden kan tot en met vrijdag 17 april 2026 via telefoonnummer 14 0475.</text:p>
            <text:p text:style-name="common-al"/>
            <text:p text:style-name="last-al">Kijk voor de werkwijze en aanbiedregels op <text:a xlink:href="http://www.roermond.nl/grof-tuinafval" xlink:type="simple">www.roermond.nl/grof-tuinafva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906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6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6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Natuur en milieu | Organisatie en beleid</meta:user-defined>
    <meta:user-defined meta:name="OVERHEIDop.Rubriek/DC.type">afvalinzameling</meta:user-defined>
    <meta:user-defined meta:name="DCTERMS.abstract">Kijk voor de werkwijze en aanbiedregels op www.roermond.nl/grof-tuinafval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rof tuinafval: laten versnipperen of ophalen in april 2026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062</meta:user-defined>
    <meta:user-defined meta:name="OVERHEIDop.GmbID/DC.identifier">gmb-2026-159062</meta:user-defined>
    <meta:user-defined meta:name="OVERHEIDop.versieInformatie"/>
  </office:meta>
</office:document-meta>
</file>