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222, 1505 DC Zaandam - het ombouwen van de schuur to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243 - het ombouwen van de schuur tot tuinhuis -  - op de locatie Zuiddijk 222, 1505 DC Zaandam</text:p>
            <text:p text:style-name="common-al">Aanvraag ontvangen: 29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06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43</meta:user-defined>
    <dc:language>nl</dc:language>
    <meta:user-defined meta:name="OVERHEIDop.locatietype/OVERHEIDop.gebiedsmarkering">Punt</meta:user-defined>
    <meta:user-defined meta:name="DC.title">Aanvraag omgevingsvergunning - Zuiddijk 222, 1505 DC Zaandam - het ombouwen van de schuur tot tuinhui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61</meta:user-defined>
    <meta:user-defined meta:name="OVERHEIDop.GmbID/DC.identifier">gmb-2026-159061</meta:user-defined>
    <meta:user-defined meta:name="OVERHEIDop.versieInformatie"/>
  </office:meta>
</office:document-meta>
</file>