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kwerk met schuifpoort en een uitrit aan de Ravenseind (sectie I, nummer 1761)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25</text:p>
            <text:p text:style-name="common-al">Plaats/adres: Ravenseind (sectie I, nummer 1761) in Bergeijk</text:p>
            <text:p text:style-name="common-al">Omschrijving: het bouwen van een bedrijfspand en hekwerk met schuifpoort en een uitrit</text:p>
            <text:p text:style-name="common-al">Activiteit(en): Bouw (omgevingsplan), Inrit/Uitweg</text:p>
            <text:p text:style-name="common-al">Het besluit is verzonden op 01-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05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5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5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625</meta:user-defined>
    <meta:user-defined meta:name="DCTERMS.abstract">bouwen van een bedrijfspand en hekwerk met schuifpoort en een uitrit aan de Ravenseind (sectie I, nummer 1761)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bedrijfspand en hekwerk met schuifpoort en een uitrit aan de Ravenseind (sectie I, nummer 1761) in Bergeijk</meta:user-defined>
    <meta:user-defined meta:name="DCTERMS.W3CDTF/DCTERMS.available">2026-04-03</meta:user-defined>
    <meta:user-defined meta:name="DCTERMS.W3CDTF/OVERHEIDop.jaargang">2026</meta:user-defined>
    <meta:user-defined meta:name="OVERHEIDop.publicationIssue">159057</meta:user-defined>
    <meta:user-defined meta:name="OVERHEIDop.GmbID/DC.identifier">gmb-2026-159057</meta:user-defined>
    <meta:user-defined meta:name="OVERHEIDop.versieInformatie"/>
  </office:meta>
</office:document-meta>
</file>