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3-2026 10:58 hebben wij een aanvraag ontvangen voor het houden van een evenement (Midzomerfeesten Bentelo van 2 t/m 5 juli 2026) op het adres Bentelosestraat 42 7497MR Bentelo, [Ambt-Delden D 3069 ]Straatnaam Ambt-Delden D 3069 . Deze aanvraag staat ingeschreven onder zaaknummer 00001086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904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4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4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6317</meta:user-defined>
    <meta:user-defined meta:name="DCTERMS.abstract">het houden van een evenement (Midzomerfeesten Bentelo van 2 t/m 5 jul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31-03-2026 10:58 hebben wij een aanvraag ontvangen voor het houden van een evenement (Midzomerfeesten Bentelo van 2 t/m 5 juli 2026) op het adres Bentelosestraat 42 7497MR Bentelo, [Ambt-Delden D 3069 ]Straatnaam Ambt-Delden D 3069 . Deze aanvraag staat ingeschreven onder zaaknummer 00001086317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47</meta:user-defined>
    <meta:user-defined meta:name="OVERHEIDop.GmbID/DC.identifier">gmb-2026-159047</meta:user-defined>
    <meta:user-defined meta:name="OVERHEIDop.versieInformatie"/>
  </office:meta>
</office:document-meta>
</file>