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Mollebosfis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zonden op 1 april 2026, <text:span text:style-name="nadrukvet">Mollebosfist 2026</text:span> op vrijdag 22 mei 2026 van 18.30 uur tot 22.30 uur, op zaterdag 23 mei 2026 van 20.30 uur tot 03.00 uur, op zondag 24 mei 2026 van 13.00 uur tot 03.00 uur en op maandag 25 mei 2026 van 10.30 uur tot 24.00 uur in Gilze, Park Mollebos, Nieuwstraat. (1137416) </text:p>
            <text:p text:style-name="common-al"/>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904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vergunningen APV en bijzondere wetten, Mollebosfist 2026</meta:user-defined>
    <meta:user-defined meta:name="DCTERMS.W3CDTF/DCTERMS.available">2026-04-03</meta:user-defined>
    <meta:user-defined meta:name="DCTERMS.W3CDTF/OVERHEIDop.jaargang">2026</meta:user-defined>
    <meta:user-defined meta:name="OVERHEIDop.publicationIssue">159045</meta:user-defined>
    <meta:user-defined meta:name="OVERHEIDop.GmbID/DC.identifier">gmb-2026-159045</meta:user-defined>
    <meta:user-defined meta:name="OVERHEIDop.versieInformatie"/>
  </office:meta>
</office:document-meta>
</file>