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ogstraat 2, 5406 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9-2025 ingediende aanvraag omgevingsvergunning op locatie Hoogstraat 2, 5406 TH Uden is ingetrokken.</text:p>
            <text:p text:style-name="last-al">De zaak is geregistreerd onder zaaknummer <text:span text:style-name="nadrukvet">87172-2025</text:span> en heeft de omschrijving "aanleggen van een tweede in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71722025</meta:user-defined>
    <meta:user-defined meta:name="DCTERMS.abstract">aanleggen van een tweed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Hoogstraat 2, 5406 TH Ud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43</meta:user-defined>
    <meta:user-defined meta:name="OVERHEIDop.GmbID/DC.identifier">gmb-2026-159043</meta:user-defined>
    <meta:user-defined meta:name="OVERHEIDop.versieInformatie"/>
  </office:meta>
</office:document-meta>
</file>