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of. ter Veenstraat 65, 8302GA Emmeloord: verbouwen van de garage tot een wer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is een aanvraag om Omgevingsvergunning binnen gekomen voor deze locatie. De aanvraag is geregistreerd onder zaaknummer Z2026-000001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7</meta:user-defined>
    <meta:user-defined meta:name="DCTERMS.abstract">Prof. ter Veenstraat 65, 8302GA Emmeloord: verbouwen van de garage tot een werkruimte</meta:user-defined>
    <dc:language>nl</dc:language>
    <meta:user-defined meta:name="OVERHEIDop.locatietype/OVERHEIDop.gebiedsmarkering">Vlak</meta:user-defined>
    <meta:user-defined meta:name="DC.title">Aanvraag vergunning Prof. ter Veenstraat 65, 8302GA Emmeloord: verbouwen van de garage tot een werkruimt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04</meta:user-defined>
    <meta:user-defined meta:name="OVERHEIDop.GmbID/DC.identifier">gmb-2026-15904</meta:user-defined>
    <meta:user-defined meta:name="OVERHEIDop.versieInformatie"/>
  </office:meta>
</office:document-meta>
</file>