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mes Tobinstraat 2, 4, 4A, 4B, 6 en 8,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James Tobinstraat 2, 4, 4A, 4B, 6 en 8, 5928SL Venlo</text:span>
          </text:p>
            <text:p text:style-name="common-al">Voor het plaatsen van magazijnstellingen</text:p>
            <text:p text:style-name="common-al">Bekendgemaakt/verzonden op 1 april 2026</text:p>
            <text:p text:style-name="common-al">Kenmerk Z2025-05173</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pril 2026 tot en met 13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73</meta:user-defined>
    <meta:user-defined meta:name="DCTERMS.abstract">Betreft:  Beschikking op aanvraag op locatie James Tobinstraat 2, 4, 4A, 4B, 6 en 8, 5928SL Ven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James Tobinstraat 2, 4, 4A, 4B, 6 en 8, 5928SL Venlo</meta:user-defined>
    <meta:user-defined meta:name="DCTERMS.W3CDTF/DCTERMS.available">2026-04-07</meta:user-defined>
    <meta:user-defined meta:name="DCTERMS.W3CDTF/OVERHEIDop.jaargang">2026</meta:user-defined>
    <meta:user-defined meta:name="OVERHEIDop.publicationIssue">159039</meta:user-defined>
    <meta:user-defined meta:name="OVERHEIDop.GmbID/DC.identifier">gmb-2026-159039</meta:user-defined>
    <meta:user-defined meta:name="OVERHEIDop.versieInformatie"/>
  </office:meta>
</office:document-meta>
</file>