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Duivenstraat 68 te Papendrecht zaaknummer 9003605464</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graven in bodem met een kwaliteit boven de interventiewaarde bodemkwaliteit op de locatie Duivenstraat 68 - 70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903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3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3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Duivenstraat 68 te Papendrecht zaaknummer 9003605464</meta:user-defined>
    <meta:user-defined meta:name="DCTERMS.W3CDTF/DCTERMS.available">2026-04-03</meta:user-defined>
    <meta:user-defined meta:name="DCTERMS.W3CDTF/OVERHEIDop.jaargang">2026</meta:user-defined>
    <meta:user-defined meta:name="OVERHEIDop.publicationIssue">159035</meta:user-defined>
    <meta:user-defined meta:name="OVERHEIDop.GmbID/DC.identifier">gmb-2026-159035</meta:user-defined>
    <meta:user-defined meta:name="OVERHEIDop.versieInformatie"/>
  </office:meta>
</office:document-meta>
</file>