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ldhuizenstraat 2 1106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die te groot is geworden voor de tuin</text:p>
            <text:p text:style-name="common-al">Besluit: verleend</text:p>
            <text:p text:style-name="common-al">Besluit verzonden op: 01-04-2026</text:p>
            <text:p text:style-name="common-al">Zaakadres: Veldhuizenstraat 2 1106DH Amsterdam</text:p>
            <text:p text:style-name="common-al">Zaaknummer: Z2026-006848</text:p>
            <text:p text:style-name="common-al">DSO-nummer: 20260213003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684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03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848</meta:user-defined>
    <meta:user-defined meta:name="DCTERMS.abstract">het kappen van een boom die te groot is geworden voor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ldhuizenstraat 2 1106DH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34</meta:user-defined>
    <meta:user-defined meta:name="OVERHEIDop.GmbID/DC.identifier">gmb-2026-159034</meta:user-defined>
    <meta:user-defined meta:name="OVERHEIDop.versieInformatie"/>
  </office:meta>
</office:document-meta>
</file>