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36, 1222 HW Hilversum, Stalpaertstraat 36 1222 HW Hilversum (plaatsen dakopbouw en dakkapel voorzijde); 1945327; 01-04-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lpaertstraat 36, 1222 HW Hilversum, Stalpaertstraat 36 1222 HW Hilversum (plaatsen dakopbouw en dakkapel voorzijde); 1945327; 01-04-2026; Status: BOPA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03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3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3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5327</meta:user-defined>
    <dc:language>nl</dc:language>
    <meta:user-defined meta:name="DC.title">Stalpaertstraat 36, 1222 HW Hilversum, Stalpaertstraat 36 1222 HW Hilversum (plaatsen dakopbouw en dakkapel voorzijde); 1945327; 01-04-2026; Status: BOPA Vergunning verleend, gemeente Hilversum</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076</meta:user-defined>
    <meta:user-defined meta:name="OVERHEIDop.publicationIssue">159033</meta:user-defined>
    <meta:user-defined meta:name="OVERHEIDop.GmbID/DC.identifier">gmb-2026-159033</meta:user-defined>
    <meta:user-defined meta:name="OVERHEIDop.versieInformatie"/>
  </office:meta>
</office:document-meta>
</file>