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Boerestreekplein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6 een besluit genomen op de aanvraag met zaaknummer Z2026-00001550 voor een Evenementenvergunning op de locatie Boerestreekplein te Appelscha. De vergunning is verleend. Het besluit betreft:</text:p>
            <text:p text:style-name="common-al">Rock &amp; Roll festival 20 juni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3 me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3 me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15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5903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3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3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55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Boerestreekplein te Appelscha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032</meta:user-defined>
    <meta:user-defined meta:name="OVERHEIDop.GmbID/DC.identifier">gmb-2026-159032</meta:user-defined>
    <meta:user-defined meta:name="OVERHEIDop.versieInformatie"/>
  </office:meta>
</office:document-meta>
</file>