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 dakraam en plaatsen tweede nieuwe dakraam, De Goejestraat 19 2313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53063</text:p>
            <text:p text:style-name="common-al">
            <text:span text:style-name="nadrukvet">Ingekomen:</text:span> 13-02-2026</text:p>
            <text:p text:style-name="common-al">
            <text:span text:style-name="nadrukvet">Datum besluit:</text:span> 01-04-2026</text:p>
            <text:p text:style-name="common-al">
            <text:span text:style-name="nadrukvet">Locatie:</text:span> De Goejestraat 19 2313NT Leiden</text:p>
            <text:p text:style-name="common-al">
            <text:span text:style-name="nadrukvet">Projectomschrijving:</text:span> vervangen bestaand dakraam en plaatsen tweede nieuwe dakraa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306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903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3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3063</meta:user-defined>
    <meta:user-defined meta:name="DCTERMS.abstract">vervangen bestaand dakraam en plaatsen tweede nieuwe dakra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bestaand dakraam en plaatsen tweede nieuwe dakraam, De Goejestraat 19 2313NT Leiden</meta:user-defined>
    <meta:user-defined meta:name="DCTERMS.W3CDTF/DCTERMS.available">2026-04-09</meta:user-defined>
    <meta:user-defined meta:name="DCTERMS.W3CDTF/OVERHEIDop.jaargang">2026</meta:user-defined>
    <meta:user-defined meta:name="OVERHEIDop.externeBijlage">Samenvatting 001 (2026021201638)|exb-2026-12075</meta:user-defined>
    <meta:user-defined meta:name="OVERHEIDop.publicationIssue">159031</meta:user-defined>
    <meta:user-defined meta:name="OVERHEIDop.GmbID/DC.identifier">gmb-2026-159031</meta:user-defined>
    <meta:user-defined meta:name="OVERHEIDop.versieInformatie"/>
  </office:meta>
</office:document-meta>
</file>