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Smitsweg 6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PG) Smitsweg 6 in Den Burg: zaaknummer 3719195 Het renoveren en verbouwen van een rijksmonument.</text:p>
            <text:p text:style-name="common-al">- De uiterste beslisdatum wordt 30 mei 2026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9029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2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2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9195</meta:user-defined>
    <dc:language>nl</dc:language>
    <meta:user-defined meta:name="OVERHEIDop.locatietype/OVERHEIDop.gebiedsmarkering">Adres</meta:user-defined>
    <meta:user-defined meta:name="DC.title">Omgevingsvergunning Verlengen beslistermijn - Smitsweg 6 in Den Burg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029</meta:user-defined>
    <meta:user-defined meta:name="OVERHEIDop.GmbID/DC.identifier">gmb-2026-159029</meta:user-defined>
    <meta:user-defined meta:name="OVERHEIDop.versieInformatie"/>
  </office:meta>
</office:document-meta>
</file>