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uitvoeren van werkzaamheden (plaatsen van geluidschermen) aan de Stökskes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7153</text:p>
            <text:p text:style-name="common-al">Ontvangstdatum aanvraag: 04-03-2026 09:57</text:p>
            <text:p text:style-name="common-al">Plaats/adres:</text:p>
            <text:p text:style-name="common-al">Omschrijving: het uitvoeren van werkzaamheden (plaatsen van geluidschermen) aan de Stökskesweg ong.</text:p>
            <text:p text:style-name="common-al">Activiteit(en): Werk of werkzaamheden uitvoeren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902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2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2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153</meta:user-defined>
    <meta:user-defined meta:name="DCTERMS.abstract">uitvoeren van werkzaamheden (plaatsen van geluidschermen) aan de Stökskesweg ong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uitvoeren van werkzaamheden (plaatsen van geluidschermen) aan de Stökskesweg ong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028</meta:user-defined>
    <meta:user-defined meta:name="OVERHEIDop.GmbID/DC.identifier">gmb-2026-159028</meta:user-defined>
    <meta:user-defined meta:name="OVERHEIDop.versieInformatie"/>
  </office:meta>
</office:document-meta>
</file>