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en kennisgeving openbare manifestatie op 21 april 2026 op de locatie Achterom 14 te Dordrecht zaaknummer 90036073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Melden kennisgeving openbare manifestatie op 21 april 2026 op de locatie Achterom 1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02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2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2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en kennisgeving openbare manifestatie op 21 april 2026 op de locatie Achterom 14 te Dordrecht zaaknummer 9003607382</meta:user-defined>
    <meta:user-defined meta:name="DCTERMS.W3CDTF/DCTERMS.available">2026-04-03</meta:user-defined>
    <meta:user-defined meta:name="DCTERMS.W3CDTF/OVERHEIDop.jaargang">2026</meta:user-defined>
    <meta:user-defined meta:name="OVERHEIDop.publicationIssue">159021</meta:user-defined>
    <meta:user-defined meta:name="OVERHEIDop.GmbID/DC.identifier">gmb-2026-159021</meta:user-defined>
    <meta:user-defined meta:name="OVERHEIDop.versieInformatie"/>
  </office:meta>
</office:document-meta>
</file>