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op 23 maart t/m 3 april 2026 ter hoogte van Curiestraat 31, 3822 XJ Amersfoort tot en met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Curiestraat 31, 3822 XJ Amersfoort</text:p>
            <text:p text:style-name="common-al">
            <text:span text:style-name="nadrukvet">Omschrijving: </text:span>	plaatsen van een steiger op 23 maart t/m 3 april 2026 verlenging t/m 17 april 2026</text:p>
            <text:p text:style-name="common-al">
            <text:span text:style-name="nadrukvet">Zaaknummer:</text:span> 	CLZ-APV2026-03-20-0ea71d34</text:p>
            <text:p text:style-name="common-al">
            
          </text:p>
            <text:p text:style-name="common-al">
            <text:span text:style-name="nadrukvet">Datum besluit verzonden/bekendmaking: </text:span>01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0ea71d3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op 23 maart t/m 3 april 2026 ter hoogte van Curiestraat 31, 3822 XJ Amersfoort tot en met 17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19</meta:user-defined>
    <meta:user-defined meta:name="OVERHEIDop.GmbID/DC.identifier">gmb-2026-159019</meta:user-defined>
    <meta:user-defined meta:name="OVERHEIDop.versieInformatie"/>
  </office:meta>
</office:document-meta>
</file>