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huren grond ter hoogte van Saksenstraat 19A te Aalten.</text:p>
      <text:section text:name="zakelijke-mededeling_id1-3-2" text:style-name="zakelijke-mededeling">
        <text:section text:name="zakelijke-mededeling-tekst_id1-3-2-1" text:style-name="zakelijke-mededeling-tekst">
          <text:section text:name="tekst_id1-3-2-1-1" text:style-name="tekst">
            <text:p text:style-name="common-al">Adres: Saksenstraat 19A</text:p>
            <text:p text:style-name="common-al">Perceel: kadastraal bekend gemeente Aalten, sectie K nummer 2464 en 2463</text:p>
            <text:p text:style-name="common-al">Perceelgrootte: ca. 1.665 m2.</text:p>
            <text:p text:style-name="common-al">De gemeente Aalten is voornemens een huurovereenkomst aan te gaan met een vereniging, in verband met de verhuur van een perceel grond gelegen en grenzend aan Saksenstraat 19A te Aalten. </text:p>
            <text:p text:style-name="common-al">
            <text:span text:style-name="nadrukvet">Motivatie. </text:span>
          </text:p>
            <text:p text:style-name="common-al">De gemeente Aalten heeft de volgende reden(en) om het perceel te verhuren aan de beoogd huurder.</text:p>
            <text:list text:style-name="id1-3-2-1-1-7">
              <text:list-item text:style-override="id1-3-2-1-1-7-1">
                <text:number>1.</text:number>
                <text:p text:style-name="al">De potentiële huurder heeft al een lopende huurovereenkomst op het desbetreffende perceel grond;</text:p>
              </text:list-item>
              <text:list-item text:style-override="id1-3-2-1-1-7-2">
                <text:number>2.</text:number>
                <text:p text:style-name="al">Op het aangrenzende perceel rust een recht van opstal ten behoeve van de potentiële huurder, waarop het gebouw is gerealiseerd; </text:p>
              </text:list-item>
              <text:list-item text:style-override="id1-3-2-1-1-7-3">
                <text:number>3.</text:number>
                <text:p text:style-name="al">Het te verhuren perceel is feitelijk en functioneel onlosmakelijk verbonden met het perceel waarop het recht van opstal is gevestigd. Gebruik door een andere partij is daardoor niet doelmatig of uitvoerbaar;</text:p>
              </text:list-item>
              <text:list-item text:style-override="id1-3-2-1-1-7-4">
                <text:number>4.</text:number>
                <text:p text:style-name="al">De potentiële huurder heeft investeringen gedaan in het gebruik en onderhoud van het terrein, waardoor continuering van het bestaande gebruik redelijk en wenselijk is.</text:p>
              </text:list-item>
            </text:list>
            <text:p text:style-name="common-al">Met inachtneming van voorgaande, mag worden aangenomen dat op grond van objectieve, toetsbare en redelijke criteria slechts één serieuze gegadigde in aanmerking komt voor de verhuur van het perceel grond nabij het perceel aan Saksenstraat 19a te Aalten.</text:p>
            <text:p text:style-name="common-al">
            <text:span text:style-name="nadrukvet">Klacht.</text:span>
          </text:p>
            <text:p text:style-name="common-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huur van het perceel kadastraal bekend gemeente Aalten, sectie K, nummer 2464 en 2463,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1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01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tot verhuren grond ter hoogte van Saksenstraat 19A te Aalten.</meta:user-defined>
    <meta:user-defined meta:name="DCTERMS.W3CDTF/DCTERMS.available">2026-04-03</meta:user-defined>
    <meta:user-defined meta:name="DCTERMS.W3CDTF/OVERHEIDop.jaargang">2026</meta:user-defined>
    <meta:user-defined meta:name="OVERHEIDop.publicationIssue">159018</meta:user-defined>
    <meta:user-defined meta:name="OVERHEIDop.GmbID/DC.identifier">gmb-2026-159018</meta:user-defined>
    <meta:user-defined meta:name="OVERHEIDop.versieInformatie"/>
  </office:meta>
</office:document-meta>
</file>