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6 april 2026 op de locatie T.h.v. Nieuwstraat 30 te Dordrecht zaaknummer 900361309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6 april 2026 op de locatie T.h.v. Nieuwstraat 30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9015</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5</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15</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6 april 2026 op de locatie T.h.v. Nieuwstraat 30 te Dordrecht zaaknummer 9003613097</meta:user-defined>
    <meta:user-defined meta:name="DCTERMS.W3CDTF/DCTERMS.available">2026-04-03</meta:user-defined>
    <meta:user-defined meta:name="DCTERMS.W3CDTF/OVERHEIDop.jaargang">2026</meta:user-defined>
    <meta:user-defined meta:name="OVERHEIDop.publicationIssue">159015</meta:user-defined>
    <meta:user-defined meta:name="OVERHEIDop.GmbID/DC.identifier">gmb-2026-159015</meta:user-defined>
    <meta:user-defined meta:name="OVERHEIDop.versieInformatie"/>
  </office:meta>
</office:document-meta>
</file>