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heo van Doesburgstraat 8 5753D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4-2026 een besluit genomen op de aanvraag omgevingsvergunning voor het aanpassen van de gevel op de locatie Theo van Doesburgstraat 8 in Deurne. De zaak is geregistreerd onder nummer HZ-2026-0426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2-04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901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1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1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426</meta:user-defined>
    <meta:user-defined meta:name="DCTERMS.abstract">het aanpass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Theo van Doesburgstraat 8 5753DL Deurne</meta:user-defined>
    <meta:user-defined meta:name="OVERHEIDop.datumEindeReactietermijn">2026-05-14</meta:user-defined>
    <meta:user-defined meta:name="OVERHEIDop.terinzageleggingBG">https://mijnpublicaties.nl/Publicatie/70771948-9f0e-4f81-8d1d-08de7e894c03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013</meta:user-defined>
    <meta:user-defined meta:name="OVERHEIDop.GmbID/DC.identifier">gmb-2026-159013</meta:user-defined>
    <meta:user-defined meta:name="OVERHEIDop.versieInformatie"/>
  </office:meta>
</office:document-meta>
</file>