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Schapendijk 1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bben wij een aanvraag ontvangen voor het plaatsen van een mantelzorgunit  op de locatie Schapendijk 1A in Holten. De aanvraag is geregistreerd onder zaaknummer Z2026-000012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900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4</meta:user-defined>
    <meta:user-defined meta:name="DCTERMS.abstract">Schapendijk 1A in Holten, het plaatsen van een mantelzorgun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omgevingsplan) Schapendijk 1A in Hol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002</meta:user-defined>
    <meta:user-defined meta:name="OVERHEIDop.GmbID/DC.identifier">gmb-2026-159002</meta:user-defined>
    <meta:user-defined meta:name="OVERHEIDop.versieInformatie"/>
  </office:meta>
</office:document-meta>
</file>